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PT Sans" svg:font-family="'PT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elle1" style:family="table">
      <style:table-properties style:width="17cm" style:rel-width="100%" table:align="left"/>
    </style:style>
    <style:style style:name="Tabelle1.A" style:family="table-column">
      <style:table-column-properties style:column-width="17cm" style:rel-column-width="65535*"/>
    </style:style>
    <style:style style:name="Tabelle2" style:family="table">
      <style:table-properties style:width="17cm" table:align="left"/>
    </style:style>
    <style:style style:name="Tabelle2.A" style:family="table-column">
      <style:table-column-properties style:column-width="17cm"/>
    </style:style>
    <style:style style:name="Tabelle2.A1" style:family="table-cell">
      <style:table-cell-properties style:vertical-align="middle" fo:padding="0.049cm" fo:border="none"/>
    </style:style>
    <style:style style:name="P1" style:family="paragraph" style:parent-style-name="Table_20_Contents">
      <style:text-properties fo:font-size="2pt" style:font-size-asian="2pt" style:font-size-complex="2pt"/>
    </style:style>
    <style:style style:name="P2" style:family="paragraph" style:parent-style-name="Heading_20_4">
      <style:text-properties style:font-name="PT San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le1" table:style-name="Tabelle1">
        <table:table-column table:style-name="Tabelle1.A"/>
        <table:table-row>
          <table:table-cell office:value-type="string">
            <table:table table:name="Tabelle2" table:style-name="Tabelle2">
              <table:table-column table:style-name="Tabelle2.A"/>
              <table:table-row>
                <table:table-cell table:style-name="Tabelle2.A1" office:value-type="string">
                  <text:h text:style-name="P2" text:outline-level="4">„Bürger nicht vom Recycling abhalten“</text:h>
                  <text:h text:style-name="P2" text:outline-level="4"><text:line-break/>Zur Berichterstattung über den Sendener Umweltpreis:</text:h>
                  <text:h text:style-name="P2" text:outline-level="4"><text:line-break/>Auf dem Wertstoffhof in Senden können bürgerfreundlich große Mengen ausgedienter Gegenstände entsorgt werden. Aber oft sind darunter auch Objekte, die der eine oder andere noch gut gebrauchen könnte. Viele Bürger würden deshalb ihre noch verwertbaren Sachen gerne anderen überlassen. Zu diesem Recyclingzweck wurde vor Jahren die Fundgrube auf dem Wertstoffhof eingerichtet. Richtig einladend hat diese Einrichtung eigentlich wegen der restriktiven Handhabung nie gewirkt. In jüngerer Zeit wurde sie dazu noch dermaßen verkleinert, dass sie ihrer Funktion des Warenrücktausches nicht mehr gerecht wird. Ob und wie lange Gegenstände in der Fundgrube abgestellt werden dürfen, ist vom Wohlwollen der Remondis-Mitarbeiter abhängig und das kann sehr unterschiedlich ausfallen.</text:h>
                  <text:h text:style-name="P2" text:outline-level="4"><text:line-break/>Wenn es der Gemeindeverwaltung gelingt, größere Mengen als bisher in den Stoffkreislauf zurückzuführen, dann steht ihr in diesem Jahr sicher ein Umweltpreis zu. Bürger dürfen nicht vom Recycling abgehalten, sondern sollten dazu eingeladen werden. Es ist dringend erforderlich, der Wegwerfgesellschaft Alternativen anzubieten.</text:h>
                  <text:h text:style-name="P2" text:outline-level="4"><text:line-break/>Dr. Wilhelm Kraneburg<text:line-break/>Ratsmitglied Die Grünen<text:line-break/>Am Helmerbach 12<text:line-break/>48308 Senden</text:h>
                </table:table-cell>
              </table:table-row>
            </table:table>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PT Sans" svg:font-family="'PT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egoe UI" style:font-family-asian="'Segoe UI'"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12S</meta:editing-duration>
    <meta:editing-cycles>3</meta:editing-cycles>
    <meta:generator>LibreOffice/5.1.6.2$Windows_x86 LibreOffice_project/07ac168c60a517dba0f0d7bc7540f5afa45f0909</meta:generator>
    <dc:date>2017-03-01T16:59:33.674000000</dc:date>
    <meta:document-statistic meta:table-count="2" meta:image-count="0" meta:object-count="0" meta:page-count="1" meta:paragraph-count="5" meta:word-count="169" meta:character-count="1265" meta:non-whitespace-character-count="1097"/>
    <meta:user-defined meta:name="Info 1"/>
    <meta:user-defined meta:name="Info 2"/>
    <meta:user-defined meta:name="Info 3"/>
    <meta:user-defined meta:name="Info 4"/>
  </office:meta>
</office:document-meta>
</file>