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PT Sans" svg:font-family="PT Sans" style:font-family-generic="swiss" style:font-pitch="variable" svg:panose-1="2 11 5 3 2 2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style:font-name="PT Sans"/>
    </style:style>
    <style:style style:name="P3" style:parent-style-name="Standard" style:family="paragraph">
      <style:text-properties style:font-name="PT Sans"/>
    </style:style>
    <style:style style:name="P4" style:parent-style-name="Standard" style:family="paragraph">
      <style:text-properties style:font-name="PT Sans"/>
    </style:style>
    <style:style style:name="P5" style:parent-style-name="Standard" style:family="paragraph">
      <style:text-properties style:font-name="PT Sans"/>
    </style:style>
    <style:style style:name="P6" style:parent-style-name="Standard" style:family="paragraph">
      <style:text-properties style:font-name="PT Sans"/>
    </style:style>
    <style:style style:name="P7" style:parent-style-name="Standard" style:family="paragraph">
      <style:text-properties style:font-name="PT Sans"/>
    </style:style>
    <style:style style:name="P8" style:parent-style-name="Standard" style:family="paragraph">
      <style:text-properties style:font-name="PT Sans"/>
    </style:style>
    <style:style style:name="P9" style:parent-style-name="Standard" style:family="paragraph">
      <style:text-properties style:font-name="PT Sans"/>
    </style:style>
    <style:style style:name="P10" style:parent-style-name="Standard" style:family="paragraph">
      <style:text-properties style:font-name="PT Sans"/>
    </style:style>
    <style:style style:name="P11" style:parent-style-name="Standard" style:family="paragraph">
      <style:text-properties style:font-name="PT Sans"/>
    </style:style>
    <style:style style:name="P12" style:parent-style-name="Standard" style:family="paragraph">
      <style:text-properties style:font-name="PT Sans"/>
    </style:style>
    <style:style style:name="P13" style:parent-style-name="Standard" style:family="paragraph">
      <style:text-properties style:font-name="PT Sans"/>
    </style:style>
    <style:style style:name="P14" style:parent-style-name="Standard" style:family="paragraph">
      <style:text-properties style:font-name="PT Sans"/>
    </style:style>
    <style:style style:name="P15" style:parent-style-name="Standard" style:family="paragraph">
      <style:text-properties style:font-name="PT Sans"/>
    </style:style>
    <style:style style:name="T16" style:parent-style-name="Absatz-Standardschriftart" style:family="text">
      <style:text-properties style:font-name="PT Sans"/>
    </style:style>
  </office:automatic-styles>
  <office:body>
    <office:text text:use-soft-page-breaks="true">
      <text:p text:style-name="P1"/>
      <text:p text:style-name="P2"/>
      <text:p text:style-name="P3">Zum Artikel <text:s text:c="3"/>"Segen"<text:s/>aber Skepsis <text:s text:c="3"/>in der WN vom 11.2.2017</text:p>
      <text:p text:style-name="P4"/>
      <text:p text:style-name="P5">In der Sitzung des Gemeindeentwicklungsausschusses ging es am 9.2. in einem Tagesordnungspunkt darum, ob die Gemeinde ihr Einverständnis dazu geben will, dass in einem Schweinemastbetrieb in Gettrup die Anzahl der<text:s/>Sauen verdreifacht <text:s/>(von 526 auf 1686) werden soll. Es liegt auf der Hand, dass sich damit auch die Menge der anfallenden Auscheidungen, also der Gülle, verdreifacht.</text:p>
      <text:p text:style-name="P6">Gülle ist die Ursache für eine erhöhte Nitratbelastung im Grundwasser – das dürfte ebenso bekannt sein, wie die Tatsache, dass Deutschland von der EU verklagt wurde, weil die Nitrat - Werte zu hoch sind und damit eine EU Richtlinie nicht eingehalten wird. Die Ursache dafür ist ein viel zu lascher Umgang mit Dünger und insbesondere die aufgrund der industrialisierten Landwirtschaft viel zu große Menge an anfallender Gülle.</text:p>
      <text:p text:style-name="P7">In diesem Zusammenhang kann die in der WN zitierte Aussage von Josef Schulze Mönking (CDU) , dass "Senden nicht in einer Zone mit erhöhter Nitratbelastung liege", nicht unkommentiert stehen bleiben.</text:p>
      <text:p text:style-name="P8">Je nach Bodenbeschaffenheit können 5-20 Jahre vergehen, bis die ausgebrachte Gülle sich im Grundwasser als Nitrat nachweisen läßt. <text:s/>Daher dürfen aktuell noch normale Mersswerte nicht darüber hinwegtäuschen, dass es auch in Senden mit einer entsprechenden Verzögerung zu einer kritischen Nitratbelastung und entsprechenden Gefährdung des Grundwassers kommen wird, wenn mehr Gülle ausgebracht wird.</text:p>
      <text:p text:style-name="P9">Inzwischen gibt es außerdem einen "Gülle" -Tourismus: aus Gebieten mit erhöhten Werten wird die Gülle in Gebiete mit noch normalen Werten auf die Felder verbracht.</text:p>
      <text:p text:style-name="P10">Dann wird das jetzt häufig praktizierte Verfahren, dass Grundwasser mit zu hohem Nitratgehalt durch Beimischen von weniger belastetem Grundwasser verdünnt wird, auch nicht mehr funktionieren. Die Kosten dann notwendiger aufwendiger Verfahren der Grundwasserreinigung wird der Verbraucher tragen müssen.</text:p>
      <text:p text:style-name="P11">Man kann nicht oft genug darauf hinweisen:</text:p>
      <text:p text:style-name="P12">Nitrat wird im Körper zu Nitrit umgewandelt, dies zerstört den roten Blutfarbstoff,<text:s/>und kann insbesondere für Säuglinge akut bedrohlich werden. Darüberhinaus reagiert das Nitrit im Körper mit anderen Stoffen und führt so zur Bildung von krebserregenden Nitrosaminen.</text:p>
      <text:p text:style-name="P13"/>
      <text:p text:style-name="P14">Dr. med. Evelyn Stauch</text:p>
      <text:p text:style-name="P15">Wienkamp 22</text:p>
      <text:p text:style-name="Standard"><text:span text:style-name="T16">48 308 Send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PT Sans" svg:font-family="PT Sans" style:font-family-generic="swiss" style:font-pitch="variable" svg:panose-1="2 11 5 3 2 2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r. Evelyn Stauch</dc:creator>
    <meta:creation-date>2009-04-16T11:32:00Z</meta:creation-date>
    <dc:date>2019-07-25T15:28:00Z</dc:date>
    <meta:print-date>2019-07-25T15:27:00Z</meta:print-date>
    <meta:template xlink:href="Normal" xlink:type="simple"/>
    <meta:editing-cycles>14</meta:editing-cycles>
    <meta:editing-duration>PT0S</meta:editing-duration>
    <meta:user-defined meta:name="Info 1"/>
    <meta:user-defined meta:name="Info 2"/>
    <meta:user-defined meta:name="Info 3"/>
    <meta:user-defined meta:name="Info 4"/>
    <meta:document-statistic meta:page-count="1" meta:paragraph-count="4" meta:word-count="314" meta:character-count="2292" meta:row-count="16" meta:non-whitespace-character-count="1982"/>
  </office:meta>
</office:document-meta>
</file>